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0395559.48999999" table:style-name="ce5">
            <text:p>(120.395.559,49)</text:p>
          </table:table-cell>
          <table:table-cell office:value-type="float" office:value="-7466111.1799999997" table:style-name="ce5">
            <text:p>(7.466.111,18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13776390.09999999" table:style-name="ce7">
            <text:p>113.776.390,10</text:p>
          </table:table-cell>
          <table:table-cell office:value-type="float" office:value="32357062.969999999" table:style-name="ce7">
            <text:p>32.357.062,9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6427360.880000003" table:style-name="ce9">
            <text:p>36.427.360,88</text:p>
          </table:table-cell>
          <table:table-cell office:value-type="float" office:value="28396678.600000001" table:style-name="ce9">
            <text:p>28.396.678,6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27805104.600000001" table:style-name="ce11">
            <text:p>27.805.104,60</text:p>
          </table:table-cell>
          <table:table-cell office:value-type="float" office:value="27143653.449999999" table:style-name="ce11">
            <text:p>27.143.653,4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8407688.4800000004" table:style-name="ce11">
            <text:p>8.407.688,48</text:p>
          </table:table-cell>
          <table:table-cell office:value-type="float" office:value="1060899.45" table:style-name="ce11">
            <text:p>1.060.899,4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14567.8" table:style-name="ce11">
            <text:p>214.567,80</text:p>
          </table:table-cell>
          <table:table-cell office:value-type="float" office:value="192125.7" table:style-name="ce11">
            <text:p>192.125,7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30602050.190000001" table:style-name="ce9">
            <text:p>30.602.050,19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30602050.190000001" table:style-name="ce11">
            <text:p>30.602.050,19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6746979.030000001" table:style-name="ce9">
            <text:p>46.746.979,03</text:p>
          </table:table-cell>
          <table:table-cell office:value-type="float" office:value="3960384.37" table:style-name="ce9">
            <text:p>3.960.384,37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6746979.030000001" table:style-name="ce11">
            <text:p>46.746.979,03</text:p>
          </table:table-cell>
          <table:table-cell office:value-type="float" office:value="3960384.37" table:style-name="ce11">
            <text:p>3.960.384,37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234171949.59" table:style-name="ce9">
            <text:p>234.171.949,59</text:p>
          </table:table-cell>
          <table:table-cell office:value-type="float" office:value="39823174.149999999" table:style-name="ce9">
            <text:p>39.823.174,15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61931924.33000001" table:style-name="ce9">
            <text:p>161.931.924,33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161931924.33000001" table:style-name="ce11">
            <text:p>161.931.924,33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72240025.260000005" table:style-name="ce9">
            <text:p>72.240.025,26</text:p>
          </table:table-cell>
          <table:table-cell office:value-type="float" office:value="39823174.149999999" table:style-name="ce9">
            <text:p>39.823.174,15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72240025.260000005" table:style-name="ce20">
            <text:p>72.240.025,26</text:p>
          </table:table-cell>
          <table:table-cell office:value-type="float" office:value="39823174.149999999" table:style-name="ce20">
            <text:p>39.823.174,15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<text:span text:style-name="T5">DESEMBOLSO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0395559.48999999" table:style-name="ce5">
            <text:p>(120.395.559,49)</text:p>
          </table:table-cell>
          <table:table-cell office:value-type="float" office:value="-7466111.1799999997" table:style-name="ce5">
            <text:p>(7.466.111,18)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8">
            <text:p>160.691.837,82</text:p>
          </table:table-cell>
          <table:table-cell office:value-type="float" office:value="282935287.58999997" table:style-name="ce28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40296278.329999998" table:style-name="ce28">
            <text:p>40.296.278,33</text:p>
          </table:table-cell>
          <table:table-cell office:value-type="float" office:value="275469176.41000003" table:style-name="ce28">
            <text:p>275.469.176,41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5:06:49Z</meta:creation-date>
    <dc:date>2024-03-04T15:07:16Z</dc:date>
    <meta:user-defined meta:name="Created" meta:value-type="date">2024-02-22T00:00:00Z</meta:user-defined>
    <meta:user-defined meta:name="Creator">PDFium</meta:user-defined>
    <meta:user-defined meta:name="Producer">PDFium</meta:user-defined>
    <meta:user-defined meta:name="LastSaved" meta:value-type="date">2024-02-22T00:00:00Z</meta:user-defined>
  </office:meta>
</office:document-meta>
</file>